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75d1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3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ab2bc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222679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1ecba" style:font-weight-asian="normal" style:font-weight-complex="normal"/>
    </style:style>
    <style:style style:name="T11" style:family="text">
      <style:text-properties fo:font-weight="normal" officeooo:rsid="003659f9" style:font-weight-asian="normal" style:font-weight-complex="normal"/>
    </style:style>
    <style:style style:name="T12" style:family="text">
      <style:text-properties fo:font-weight="normal" officeooo:rsid="004667b6" style:font-weight-asian="normal" style:font-weight-complex="normal"/>
    </style:style>
    <style:style style:name="T13" style:family="text">
      <style:text-properties fo:font-weight="normal" officeooo:rsid="004990e3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3659f9"/>
    </style:style>
    <style:style style:name="T16" style:family="text">
      <style:text-properties officeooo:rsid="0037e5c7"/>
    </style:style>
    <style:style style:name="T17" style:family="text">
      <style:text-properties officeooo:rsid="003a2373"/>
    </style:style>
    <style:style style:name="T18" style:family="text">
      <style:text-properties officeooo:rsid="003fde24"/>
    </style:style>
    <style:style style:name="T19" style:family="text">
      <style:text-properties officeooo:rsid="00475d11"/>
    </style:style>
    <style:style style:name="T20" style:family="text">
      <style:text-properties officeooo:rsid="004990e3"/>
    </style:style>
    <style:style style:name="T2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7">Nº </text:span><text:span text:style-name="T8">3</text:span><text:span text:style-name="T12">1</text:span><text:span text:style-name="T13">207</text:span><text:span text:style-name="T9"> </text:span><text:span text:style-name="T10">CD</text:span><text:span text:style-name="T11">-</text:span><text:span text:style-name="T13">PyT</text:span><text:span text:style-name="T4">,</text:span> de<text:span text:style-name="T20">l </text:span><text:span text:style-name="T19"><text:s/></text:span><text:span text:style-name="T6">Diputad</text:span><text:span text:style-name="T20">o</text:span><text:span text:style-name="T19"> </text:span><text:span text:style-name="T20">Federico Reutemann</text:span><text:span text:style-name="T16">, por el cual </text:span><text:span text:style-name="T19">vería con agrado que el</text:span><text:span text:style-name="T16"> Poder </text:span><text:span text:style-name="T15">Ejecutivo, </text:span><text:span text:style-name="T18">a través del organismo correspondiente, </text:span><text:span text:style-name="T20">informe si se cumplimenta con lo establecido en la Ley Provincial Nº 13489, en lo atinente a la contribución, en carácter de aporte no reintegrable, al Museo Histórico del Convento San Carlos de la ciudad de San Lorenzo y al Museo Histórico del Convento San Francisco de la ciudad de Santa Fe</text:span><text:span text:style-name="T15">; </text:span><text:span text:style-name="T16">que cuenta con dictamen de la Comisión de </text:span><text:span text:style-name="T20">Cultura y Medios de Comunicación Social</text:span><text:span text:style-name="T15">; </text:span><text:span text:style-name="T5">y por las razones expuestas y las que dará el miembro informante, </text:span><text:span text:style-name="T18">ha resuelto </text:span><text:span text:style-name="T4"><text:s/></text:span><text:span text:style-name="T17">adherir al mismo</text:span><text:span text:style-name="T14">.</text:span></text:p>
      <text:p text:style-name="P5"/>
      <text:p text:style-name="P12"><text:span text:style-name="T1">S</text:span><text:span text:style-name="T2">ala de la Comisión, <text:s/></text:span><text:span text:style-name="T3">30 de junio de 2016</text:span></text:p>
      <text:p text:style-name="P13"/>
      <text:p text:style-name="P8"><text:span text:style-name="T21">FIRMANTES</text:span><text:span text:style-name="T22">: GALDEANO – MAS VARELA – GARCIA –ARCANDO </text:span><text:span text:style-name="T23">- </text:span><text:span text:style-name="T22"><text:s/>BENAS – BLANCO – PALO OLIVER – <text:s/>CAVALLERO – <text:s/>BUSATTO - </text:span></text:p>
      <text:p text:style-name="Standard"/>
      <text:p text:style-name="P7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6M50S</meta:editing-duration>
    <meta:editing-cycles>55</meta:editing-cycles>
    <meta:print-date>2016-06-29T10:40:13</meta:print-date>
    <dc:date>2016-06-30T12:06:12</dc:date>
    <meta:document-statistic meta:table-count="0" meta:image-count="1" meta:object-count="0" meta:page-count="1" meta:paragraph-count="5" meta:word-count="156" meta:character-count="955" meta:non-whitespace-character-count="788"/>
    <meta:template xlink:type="simple" xlink:actuate="onRequest" xlink:title="Predeterminado" xlink:href="../../../../Datos%20de%20programa/LibreOffice/3/user/template/Predeterminado.ott" meta:date="2012-10-05T11:34:51.79"/>
  </office:meta>
</office:document-meta>
</file>